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  <style:text-properties style:font-name="Arial"/>
    </style:style>
    <style:style style:name="P5" style:parent-style-name="Textbody" style:family="paragraph">
      <style:text-properties style:font-name="Arial"/>
    </style:style>
    <style:style style:name="P6" style:parent-style-name="Textbody" style:family="paragraph">
      <style:paragraph-properties fo:text-align="center"/>
    </style:style>
    <style:style style:name="T7" style:parent-style-name="Fonteparág.padrão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/>
    </style:style>
    <style:style style:name="P18" style:parent-style-name="Textbody" style:family="paragraph">
      <style:paragraph-properties fo:text-align="end"/>
      <style:text-properties style:font-name="Arial"/>
    </style:style>
    <style:style style:name="P19" style:parent-style-name="Textbody" style:family="paragraph">
      <style:paragraph-properties fo:text-align="center"/>
      <style:text-properties style:font-name="Arial"/>
    </style:style>
    <style:style style:name="P20" style:parent-style-name="Textbody" style:family="paragraph">
      <style:paragraph-properties fo:text-align="center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/>
    </style:style>
  </office:automatic-styles>
  <office:body>
    <office:text text:use-soft-page-breaks="true">
      <text:p text:style-name="P1"/>
      <text:p text:style-name="P2"><text:span text:style-name="T3">ANEXO IV</text:span></text:p>
      <text:p text:style-name="P4"><text:line-break/>RECURSO CONTRA O RESULTADO PRELIMINAR<text:line-break/>EDITAL CAMPUS ITUMBIARA Nº 01/2022<text:line-break/>PROCESSO DE SELEÇÃO DE SERVIDORES TÉCNICOS<text:line-break/>ADMINISTRATIVOS EM EDUCAÇÃO LOTADOS E EM EXERCÍCIO NO IFG<text:line-break/>CAMPUS ITUMBIARA INTERESSADOS EM OBTER AFASTAMENTO PARA<text:line-break/>CURSAR PÓS-GRADUAÇÃO STRICTO SENSU</text:p>
      <text:p text:style-name="P5"><text:line-break/>Nome: _______________________________________________________________________<text:line-break/>Siape: ______________ Cargo: __________________________</text:p>
      <text:p text:style-name="P6"><text:span text:style-name="T7"><text:line-break/></text:span><text:span text:style-name="T8">RECURSO</text:span><text:span text:style-name="T9"><text:line-break/></text:span><text:span text:style-name="T10">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____________________________</text:span></text:p>
      <text:p text:style-name="P18"><text:s text:c="13"/>Itumbiara, _____ de ________ de 2022</text:p>
      <text:p text:style-name="P19"/>
      <text:p text:style-name="P20"><text:span text:style-name="T21"><text:line-break/></text:span><text:span text:style-name="T22">_______________________________</text:span><text:span text:style-name="T23"><text:line-break/></text:span><text:span text:style-name="T24">Assinatura do(a) Servi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iz Romeu de Freitas Junior</dc:creator>
    <meta:creation-date>2021-07-05T08:38:00Z</meta:creation-date>
    <dc:date>2022-01-04T13:35:00Z</dc:date>
    <meta:template xlink:href="Normal" xlink:type="simple"/>
    <meta:editing-cycles>4</meta:editing-cycles>
    <meta:editing-duration>PT7260S</meta:editing-duration>
    <meta:document-statistic meta:page-count="1" meta:paragraph-count="4" meta:word-count="330" meta:character-count="2114" meta:row-count="14" meta:non-whitespace-character-count="1788"/>
  </office:meta>
</office:document-meta>
</file>